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letter-kerning="true" style:font-name-asian="Lucida Sans Unicode" style:font-size-asian="12pt" style:font-weight-asian="bold" style:font-size-complex="12pt"/>
    </style:style>
    <style:style style:name="P2" style:family="paragraph" style:parent-style-name="Standard">
      <style:paragraph-properties fo:margin-left="0.847cm" fo:margin-right="0cm" fo:text-align="justify" style:justify-single-word="false" fo:text-indent="-0.635cm" style:auto-text-indent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3" style:family="paragraph" style:parent-style-name="Heading_20_1" style:master-page-name="Standard">
      <style:paragraph-properties style:page-number="auto"/>
      <style:text-properties style:font-size-complex="12pt"/>
    </style:style>
    <style:style style:name="P4" style:family="paragraph" style:parent-style-name="Standard" style:list-style-name="WW8Num3">
      <style:paragraph-properties fo:text-align="justify" style:justify-single-word="false"/>
      <style:text-properties fo:font-size="12pt" style:letter-kerning="true" style:font-name-asian="Lucida Sans Unicode" style:font-size-asian="12pt" style:font-size-complex="12pt"/>
    </style:style>
    <style:style style:name="P5" style:family="paragraph" style:parent-style-name="Standard" style:list-style-name="WW8Num3">
      <style:paragraph-properties fo:text-align="justify" style:justify-single-word="false">
        <style:tab-stops>
          <style:tab-stop style:position="0.847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6" style:family="paragraph" style:parent-style-name="Standard" style:list-style-name="WW8Num3">
      <style:paragraph-properties fo:text-align="justify" style:justify-single-word="false">
        <style:tab-stops>
          <style:tab-stop style:position="0.312cm"/>
        </style:tab-stops>
      </style:paragraph-properties>
      <style:text-properties fo:font-size="12pt" style:letter-kerning="true" style:font-name-asian="Lucida Sans Unicode" style:font-size-asian="12pt" style:font-size-complex="12pt"/>
    </style:style>
    <style:style style:name="P7" style:family="paragraph" style:parent-style-name="Standard" style:list-style-name="WW8Num3">
      <style:paragraph-properties fo:text-align="justify" style:justify-single-word="false"/>
      <style:text-properties fo:font-size="12pt" style:letter-kerning="true" style:font-name-asian="TimesNewRomanPS-BoldMT" style:font-size-asian="12pt" style:font-size-complex="12pt"/>
    </style:style>
    <style:style style:name="P8" style:family="paragraph" style:parent-style-name="Standard" style:list-style-name="WW8Num3">
      <style:paragraph-properties fo:text-align="justify" style:justify-single-word="false">
        <style:tab-stops>
          <style:tab-stop style:position="0.312cm"/>
        </style:tab-stops>
      </style:paragraph-properties>
      <style:text-properties style:text-position="0% 100%" fo:font-size="12pt" style:letter-kerning="true" style:font-name-asian="Lucida Sans Unicode" style:font-size-asian="12pt" style:font-size-complex="12pt"/>
    </style:style>
    <style:style style:name="P9" style:family="paragraph" style:parent-style-name="Standard" style:list-style-name="WW8Num2">
      <style:paragraph-properties fo:margin-left="1.588cm" fo:margin-right="0cm" fo:text-align="justify" style:justify-single-word="false" fo:text-indent="-0.635cm" style:auto-text-indent="false">
        <style:tab-stops>
          <style:tab-stop style:position="1.482cm"/>
          <style:tab-stop style:position="1.693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BRM.0002.11.2014</text:h>
      <text:p text:style-name="P1">Porządek obrad LI Sesji Rady Miejskiej</text:p>
      <text:p text:style-name="P1">14 listopad 2014r.</text:p>
      <text:p text:style-name="P2"/>
      <text:p text:style-name="P2"/>
      <text:list xml:id="list28610875" text:style-name="WW8Num3">
        <text:list-item>
          <text:p text:style-name="P4">Otwarcie Sesji:</text:p>
        </text:list-item>
      </text:list>
      <text:list xml:id="list28595764" text:style-name="WW8Num2">
        <text:list-item>
          <text:p text:style-name="P9">stwierdzenia prawomocności</text:p>
        </text:list-item>
        <text:list-item>
          <text:p text:style-name="P9">powołanie protokolanta, sekretarza obrad, Komisji Uchwał i Wniosków.</text:p>
        </text:list-item>
      </text:list>
      <text:list xml:id="list28599512" text:continue-list="list28610875" text:style-name="WW8Num3">
        <text:list-item>
          <text:p text:style-name="P4">Wnioski dotyczące zmiany porządku obrad.</text:p>
        </text:list-item>
        <text:list-item>
          <text:p text:style-name="P4">Przegłosowanie zgłoszonych i nieuwzględnionych poprawek do protokołu z L Sesji Rady Miejskiej. </text:p>
        </text:list-item>
        <text:list-item>
          <text:p text:style-name="P5">Raport o stanie realizacji zadań oświatowych wykonywanych przez Gminę Orzesze za rok szkolny 2013/2014 wraz z wynikami sprawdzianu, egzaminu gimnazjalnego (materiał zostanie omówiony na posiedzeniu sesji, a dodatkowo istnieje możliwość zapoznania się z nim<text:line-break/>w Biurze Rady). </text:p>
        </text:list-item>
        <text:list-item>
          <text:p text:style-name="P4">Podjęcie uchwał w sprawie:</text:p>
          <text:p text:style-name="P4">- zmian w budżecie Miasta Orzesze na 2014r.,</text:p>
          <text:p text:style-name="P6">- zmiany Uchwały Rady Miejskiej Orzesze Nr XL/437/13 z dnia 12 grudnia 2013r. dotyczącej ustalenia stawek dotacji przedmiotowych dla samorządowego zakładu budżetowego – Zakład Gospodarki Komunalnej i Mieszkaniowej na 2014 rok zmienianej Uchwałą Rady Miejskiej Orzesze Nr XLVI/516/14 z dnia 26 czerwca 2014r. oraz Uchwałą Rady Miejskiej Orzesze <text:s text:c="13"/>Nr XLIX/546/14 z dnia 16 września 2014r., </text:p>
          <text:p text:style-name="P6">- rocznego programu współpracy Gminy Orzesze z organizacjami pozarządowymi oraz innymi podmiotami wymienionymi w art.3 ust.3 ustawy o działalności pożytku publicznego<text:line-break/>i o wolontariacie na 2015r.,</text:p>
          <text:p text:style-name="P6">- zawarcia Porozumienia dotyczącego współdziałania przy zachowaniu trwałości projektu „Budowa zintegrowanego systemu zarządzania Gminami Powiatu Mikołowskiego i Powiatem Mikołowskim w oparciu o system informacji o terenie (GIS)” oraz rozwoju systemu informacji o terenie i zwiększenia liczby usług publicznych świadczonych drogą elektroniczną przez jednostki samorządu terytorialnego powiatu mikołowskiego, </text:p>
          <text:p text:style-name="P6">- wyrażenia zgody na wydzierżawienie części nieruchomości położonej w Orzeszu przy ul.Powstańców oznaczonej jako działka nr 1197/57,</text:p>
          <text:p text:style-name="P6">- wyrażenia zgody na wydzierżawienie części nieruchomości położonej w Orzeszu przy ul.Bocznej oznaczonej jako działki nr 559/18 i 557/18,</text:p>
          <text:p text:style-name="P6">- wyrażenia zgody na wydzierżawienie części nieruchomości położonej w Orzeszu przy ul.Fabrycznej oznaczonej jako działka nr 1071/28 <text:span text:style-name="T2">(dwa projekty uchwał o powierzchniach 15m</text:span><text:span text:style-name="T1">2 </text:span><text:span text:style-name="T2">i 18m</text:span><text:span text:style-name="T1">2</text:span><text:span text:style-name="T2">),</text:span></text:p>
          <text:p text:style-name="P6"><text:span text:style-name="T2">- <text:s/>wyrażenia zgody na wydzierżawienie części nieruchomości położonej w Orzeszu przy ul.Fabrycznej oznaczonej jako działka nr 1074/28 (pięć projektów uchwał o powierzchniach 255,20m</text:span><text:span text:style-name="T1">2</text:span><text:span text:style-name="T2">, 264m</text:span><text:span text:style-name="T1">2</text:span><text:span text:style-name="T2">, 352m</text:span><text:span text:style-name="T1">2</text:span><text:span text:style-name="T2">, 402m</text:span><text:span text:style-name="T1">2</text:span><text:span text:style-name="T2">, 537,5m</text:span><text:span text:style-name="T1">2</text:span><text:span text:style-name="T2">),</text:span></text:p>
          <text:p text:style-name="P8">- nieodpłatnego nabycia od osób fizycznych nieruchomości gruntowej stanowiącej układ komunikacyjny – boczna ul.Żorskiej,</text:p>
          <text:p text:style-name="P6"><text:span text:style-name="T2">- nieodpłatnego nabycia od osoby fizycznej nieruchomości o pow. 556m</text:span><text:span text:style-name="T1">2 </text:span><text:span text:style-name="T2">położonej w Orzeszu</text:span><text:span text:style-name="T1"> </text:span><text:span text:style-name="T2">z przeznaczeniem na utworzenie układu komunikacyjnego – boczna ul.Partyzantów,</text:span></text:p>
          <text:p text:style-name="P6"><text:span text:style-name="T2">- nieodpłatnego nabycia od osoby fizycznej nieruchomości o pow. 3296m</text:span><text:span text:style-name="T1">2 </text:span><text:span text:style-name="T2">położonej<text:line-break/>w Orzeszu z przeznaczeniem na utworzenie układu komunikacyjnego – boczna ul.Partyzantów.</text:span></text:p>
        </text:list-item>
        <text:list-item>
          <text:p text:style-name="P4">Interpelacje i odpowiedzi na interpelacje.</text:p>
        </text:list-item>
        <text:list-item>
          <text:p text:style-name="P4">Informacja Burmistrza Miasta z realizacji zadań w kadencji 2010-2014. </text:p>
        </text:list-item>
        <text:list-item>
          <text:p text:style-name="P4">Zapytania i wolne wnioski. </text:p>
        </text:list-item>
        <text:list-item>
          <text:p text:style-name="P7">Zamknięcie Sesj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PS-BoldMT" svg:font-family="TimesNewRomanPS-BoldMT, 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letter-kerning="true" style:font-name-asian="Lucida Sans Unicode" style:font-size-asian="12pt"/>
    </style:style>
    <style:style style:name="WW8Num2z0" style:family="text">
      <style:text-properties style:font-name="Symbol" fo:font-size="9pt" style:font-size-asian="9pt" style:font-name-complex="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3T09:30:14.31</meta:creation-date>
    <dc:date>2014-11-04T08:45:34.39</dc:date>
    <meta:editing-duration>PT2H31M12S</meta:editing-duration>
    <meta:editing-cycles>12</meta:editing-cycles>
    <meta:generator>LibreOffice/3.5$Windows_x86 LibreOffice_project/7122e39-92ed229-498d286-15e43b4-d70da21</meta:generator>
    <meta:document-statistic meta:table-count="0" meta:image-count="0" meta:object-count="0" meta:page-count="1" meta:paragraph-count="25" meta:word-count="393" meta:character-count="2959" meta:non-whitespace-character-count="2581"/>
  </office:meta>
</office:document-meta>
</file>